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2c2b7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0a720" officeooo:paragraph-rsid="0002c2b7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rsid="0000a720" officeooo:paragraph-rsid="0002c2b7"/>
    </style:style>
    <style:style style:name="P4" style:family="paragraph" style:parent-style-name="Standard">
      <style:paragraph-properties fo:text-align="start" style:justify-single-word="false"/>
      <style:text-properties officeooo:rsid="0000a720" officeooo:paragraph-rsid="0002c2b7"/>
    </style:style>
    <style:style style:name="P5" style:family="paragraph" style:parent-style-name="Standard">
      <style:paragraph-properties fo:text-align="justify" style:justify-single-word="false"/>
      <style:text-properties officeooo:rsid="0000a720" officeooo:paragraph-rsid="0002c2b7"/>
    </style:style>
    <style:style style:name="P6" style:family="paragraph" style:parent-style-name="Standard">
      <style:paragraph-properties fo:text-align="center" style:justify-single-word="false"/>
      <style:text-properties style:font-name="Liberation Serif" officeooo:rsid="0000a720" officeooo:paragraph-rsid="0002c2b7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text-underline-style="none" officeooo:paragraph-rsid="0002c2b7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text-underline-style="none" officeooo:paragraph-rsid="0002c2b7" style:font-name-complex="Times New Roman"/>
    </style:style>
    <style:style style:name="P9" style:family="paragraph" style:parent-style-name="Standard">
      <style:paragraph-properties fo:text-align="start" style:justify-single-word="false"/>
      <style:text-properties officeooo:rsid="0007926c" officeooo:paragraph-rsid="0007926c"/>
    </style:style>
    <style:style style:name="P10" style:family="paragraph" style:parent-style-name="Standard" style:list-style-name="L1">
      <style:paragraph-properties fo:text-align="justify" style:justify-single-word="false"/>
      <style:text-properties officeooo:rsid="0000a720" officeooo:paragraph-rsid="0002c2b7"/>
    </style:style>
    <style:style style:name="P11" style:family="paragraph" style:parent-style-name="Standard" style:list-style-name="L2">
      <style:paragraph-properties fo:text-align="justify" style:justify-single-word="false"/>
      <style:text-properties officeooo:rsid="0000a720" officeooo:paragraph-rsid="0002c2b7"/>
    </style:style>
    <style:style style:name="P12" style:family="paragraph" style:parent-style-name="Standard" style:list-style-name="L3">
      <style:paragraph-properties fo:text-align="justify" style:justify-single-word="false"/>
      <style:text-properties officeooo:rsid="0000a720" officeooo:paragraph-rsid="0002c2b7"/>
    </style:style>
    <style:style style:name="P13" style:family="paragraph" style:parent-style-name="Standard" style:list-style-name="L4">
      <style:paragraph-properties fo:text-align="justify" style:justify-single-word="false"/>
      <style:text-properties officeooo:rsid="0000a720" officeooo:paragraph-rsid="0002c2b7"/>
    </style:style>
    <style:style style:name="P14" style:family="paragraph" style:parent-style-name="Standard" style:list-style-name="L5">
      <style:paragraph-properties fo:text-align="justify" style:justify-single-word="false"/>
      <style:text-properties officeooo:rsid="0000a720" officeooo:paragraph-rsid="0002c2b7"/>
    </style:style>
    <style:style style:name="P15" style:family="paragraph" style:parent-style-name="Standard" style:list-style-name="L6">
      <style:paragraph-properties fo:text-align="justify" style:justify-single-word="false"/>
      <style:text-properties officeooo:rsid="0000a720" officeooo:paragraph-rsid="0002c2b7"/>
    </style:style>
    <style:style style:name="P16" style:family="paragraph" style:parent-style-name="Standard" style:list-style-name="L7">
      <style:paragraph-properties fo:text-align="justify" style:justify-single-word="false"/>
      <style:text-properties officeooo:rsid="0000a720" officeooo:paragraph-rsid="0002c2b7"/>
    </style:style>
    <style:style style:name="P17" style:family="paragraph" style:parent-style-name="Standard" style:list-style-name="L8">
      <style:paragraph-properties fo:text-align="justify" style:justify-single-word="false"/>
      <style:text-properties officeooo:rsid="0000a720" officeooo:paragraph-rsid="0002c2b7"/>
    </style:style>
    <style:style style:name="P18" style:family="paragraph" style:parent-style-name="Standard" style:list-style-name="L8">
      <style:paragraph-properties fo:text-align="justify" style:justify-single-word="false"/>
      <style:text-properties officeooo:rsid="0000a720" officeooo:paragraph-rsid="0007926c"/>
    </style:style>
    <style:style style:name="P19" style:family="paragraph" style:parent-style-name="Standard" style:list-style-name="L11">
      <style:paragraph-properties fo:text-align="justify" style:justify-single-word="false"/>
      <style:text-properties officeooo:rsid="0000a720" officeooo:paragraph-rsid="0002c2b7"/>
    </style:style>
    <style:style style:name="P20" style:family="paragraph" style:parent-style-name="Standard" style:list-style-name="L12">
      <style:paragraph-properties fo:text-align="justify" style:justify-single-word="false"/>
      <style:text-properties officeooo:rsid="0000a720" officeooo:paragraph-rsid="0002c2b7"/>
    </style:style>
    <style:style style:name="P21" style:family="paragraph" style:parent-style-name="Standard" style:list-style-name="L9">
      <style:paragraph-properties fo:text-align="start" style:justify-single-word="false"/>
      <style:text-properties officeooo:rsid="0000a720" officeooo:paragraph-rsid="0002c2b7"/>
    </style:style>
    <style:style style:name="P22" style:family="paragraph" style:parent-style-name="Standard" style:list-style-name="L10">
      <style:paragraph-properties fo:text-align="start" style:justify-single-word="false"/>
      <style:text-properties officeooo:rsid="0000a720" officeooo:paragraph-rsid="0002c2b7"/>
    </style:style>
    <style:style style:name="P23" style:family="paragraph" style:parent-style-name="Standard" style:list-style-name="L8">
      <style:paragraph-properties fo:text-align="justify" style:justify-single-word="false"/>
      <style:text-properties officeooo:rsid="0001c42c" officeooo:paragraph-rsid="0002c2b7"/>
    </style:style>
    <style:style style:name="P24" style:family="paragraph" style:parent-style-name="Standard" style:list-style-name="L8">
      <style:paragraph-properties fo:text-align="justify" style:justify-single-word="false"/>
      <style:text-properties officeooo:rsid="0007926c" officeooo:paragraph-rsid="0007926c"/>
    </style:style>
    <style:style style:name="P25" style:family="paragraph" style:parent-style-name="Standard" style:list-style-name="L11">
      <style:paragraph-properties fo:text-align="justify" style:justify-single-word="false"/>
      <style:text-properties officeooo:paragraph-rsid="0002c2b7"/>
    </style:style>
    <style:style style:name="P26" style:family="paragraph" style:parent-style-name="Standard" style:list-style-name="L12">
      <style:paragraph-properties fo:text-align="justify" style:justify-single-word="false"/>
      <style:text-properties officeooo:paragraph-rsid="0002c2b7"/>
    </style:style>
    <style:style style:name="T1" style:family="text">
      <style:text-properties style:font-name="Liberation Serif"/>
    </style:style>
    <style:style style:name="T2" style:family="text">
      <style:text-properties style:font-name="Liberation Serif1"/>
    </style:style>
    <style:style style:name="T3" style:family="text">
      <style:text-properties style:font-name="Liberation Serif1" officeooo:rsid="0002c2b7"/>
    </style:style>
    <style:style style:name="T4" style:family="text">
      <style:text-properties style:font-name="Liberation Serif1" officeooo:rsid="000414a6"/>
    </style:style>
    <style:style style:name="T5" style:family="text">
      <style:text-properties officeooo:rsid="0001c42c"/>
    </style:style>
    <style:style style:name="T6" style:family="text">
      <style:text-properties style:text-position="super 58%"/>
    </style:style>
    <style:style style:name="T7" style:family="text">
      <style:text-properties style:text-position="0% 100%"/>
    </style:style>
    <style:style style:name="T8" style:family="text">
      <style:text-properties style:text-position="0% 100%" officeooo:rsid="0002c2b7"/>
    </style:style>
    <style:style style:name="T9" style:family="text">
      <style:text-properties officeooo:rsid="00705940"/>
    </style:style>
    <style:style style:name="T10" style:family="text">
      <style:text-properties officeooo:rsid="00348a16"/>
    </style:style>
    <style:style style:name="T11" style:family="text">
      <style:text-properties officeooo:rsid="0002c2b7"/>
    </style:style>
    <style:style style:name="T12" style:family="text">
      <style:text-properties officeooo:rsid="0000a720"/>
    </style:style>
    <style:style style:name="T13" style:family="text">
      <style:text-properties officeooo:rsid="0007926c"/>
    </style:style>
    <style:style style:name="T14" style:family="text">
      <style:text-properties officeooo:rsid="0008ec05"/>
    </style:style>
    <style:style style:name="T15" style:family="text">
      <style:text-properties officeooo:rsid="000ac3ef"/>
    </style:style>
    <style:style style:name="T16" style:family="text">
      <style:text-properties officeooo:rsid="000c604f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011cm" fo:margin-left="0.01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GULAMIN </text:p>
      <text:p text:style-name="P2">PRZEPROWADZENIA KONKURSU NA STANOWISKO <text:span text:style-name="T11">NIEETATOWEGO CZŁONKA</text:span> ZARZĄDU SPÓŁDZIELNI <text:s/>MIESZKANIOWEJ LOKATORSKO – WŁASNOŚCIOWEJ <text:s text:c="24"/>W WYRZYSKU</text:p>
      <text:p text:style-name="P3"/>
      <text:p text:style-name="P4"/>
      <text:p text:style-name="P5">Na podstawie <text:span text:style-name="T1">§ </text:span><text:span text:style-name="T2">50 ust. 1 pkt 15) oraz </text:span><text:span text:style-name="T1">§</text:span><text:span text:style-name="T2"> 55 ust. 2 i 3 statutu Spółdzielni Mieszkaniowej <text:s/>Lokatorsko-Własnościowej w Wyrzysku uchwala się regulamin określający zasady przeprowadzenia konkursu na </text:span><text:span text:style-name="T4">Nieetatowego Członka Zarządu</text:span><text:span text:style-name="T2"> Spółdzielni Mieszkaniowej Lokatorsko – Własnościowej <text:s text:c="11"/>w Wyrzysk.</text:span></text:p>
      <text:p text:style-name="P5"/>
      <text:p text:style-name="P6">§1</text:p>
      <text:list text:style-name="L1">
        <text:list-item>
          <text:p text:style-name="P10">Konkurs ogłasza i przeprowadza Rada Nadzorcza spółdzielni.</text:p>
        </text:list-item>
        <text:list-item>
          <text:p text:style-name="P10">Ogłoszenie o terminie i warunkach przeprowadzenia konkursu na stanowisko Nieetatowego</text:p>
          <text:p text:style-name="P10"><text:span text:style-name="T11"><text:s text:c="4"/>członka</text:span> Zarządu <text:s/>ogłasza się na tablicy ogłoszeń, stronie internetowej spółdzielni oraz prasie.</text:p>
        </text:list-item>
        <text:list-item>
          <text:p text:style-name="P10">Regulamin jest dostępny na stronie internetowej spółdzielni <text:a xlink:type="simple" xlink:href="http://www.sm.wyrzysk.com.pl/" text:style-name="Internet_20_link" text:visited-style-name="Visited_20_Internet_20_Link">www.sm.wyrzysk.com.pl</text:a> oraz </text:p>
          <text:p text:style-name="P10"><text:s text:c="4"/>w <text:s/>biurze spółdzielni.</text:p>
          <text:p text:style-name="P10"/>
        </text:list-item>
      </text:list>
      <text:p text:style-name="P3"><text:span text:style-name="T1">§</text:span><text:span text:style-name="T2">2</text:span></text:p>
      <text:p text:style-name="P5">W załączniku nr 1 do uchwały Rada Nadzorcza każdorazowo określa kryteria i wymagania wobec kandydatów przystępujących do konkursu oraz wykaz dokumentów, które ma zawierać złożona przez nich oferta.</text:p>
      <text:p text:style-name="P5"/>
      <text:p text:style-name="P3"><text:span text:style-name="T1">§</text:span><text:span text:style-name="T2">3</text:span></text:p>
      <text:list text:style-name="L2">
        <text:list-item>
          <text:p text:style-name="P11">Komisję konkursową stanowi Rada Nadzorcza.</text:p>
        </text:list-item>
        <text:list-item>
          <text:p text:style-name="P11">Członkowie Rady Nadzorczej pełni<text:span text:style-name="T5">ą</text:span> odpowiednio jak w Radzie <text:span text:style-name="T5">Nadzorczej</text:span> funkcję: </text:p>
          <text:p text:style-name="P11"><text:s text:c="4"/>Przewodniczącego, Zastępcy i Sekretarza Komisji.</text:p>
        </text:list-item>
        <text:list-item>
          <text:p text:style-name="P11">Posiedzenia komisji są protokołowane i podpisywane przez wszystkich obecnych członków</text:p>
          <text:p text:style-name="P11"><text:s text:c="4"/>komisji.</text:p>
        </text:list-item>
        <text:list-item>
          <text:p text:style-name="P11">Posiedzeni<text:span text:style-name="T5">a</text:span> komisji zwołuje Przewodniczący przynajmniej na 5 dni przed terminem obrad.</text:p>
        </text:list-item>
        <text:list-item>
          <text:p text:style-name="P11">Członkowie komisji podpisują oświadczenie o braku pokrewieństwa lub powinowactwa <text:s text:c="13"/></text:p>
          <text:p text:style-name="P11"><text:s text:c="4"/>z kandydatem na każdym etapie konkursu.</text:p>
        </text:list-item>
        <text:list-item>
          <text:p text:style-name="P11">W przypadku pokrewieństwa lub powinowactwa z kandydatem, członka komisji wyklucza się <text:s text:c="6"/></text:p>
          <text:p text:style-name="P11"><text:s text:c="4"/>z jej prac.</text:p>
        </text:list-item>
      </text:list>
      <text:p text:style-name="P5"/>
      <text:p text:style-name="P3"><text:span text:style-name="T1">§</text:span><text:span text:style-name="T2">4</text:span></text:p>
      <text:list text:style-name="L3">
        <text:list-item>
          <text:p text:style-name="P12">Ogłoszenie o konkursie winno być dokonane co najmniej na 10 dnia przed terminem </text:p>
          <text:p text:style-name="P12"><text:s text:c="3"/>składowania ofert i zawierać wykaz dokumentów jakie winna zawierać oferta.</text:p>
        </text:list-item>
        <text:list-item>
          <text:p text:style-name="P12">Oferty mają być składane i przechowywane w sekretariacie spółdzielni gdzie są rejestrowane</text:p>
          <text:p text:style-name="P12"><text:s text:c="4"/>i przekazywane Przewodniczącemu komisji konkursowej.</text:p>
        </text:list-item>
      </text:list>
      <text:p text:style-name="P5"/>
      <text:p text:style-name="P3"><text:span text:style-name="T1">§</text:span><text:span text:style-name="T2">5</text:span></text:p>
      <text:list text:style-name="L4">
        <text:list-item>
          <text:p text:style-name="P13">Warunkiem wzięcia udziału w konkursie jest złożenie pisemnej oferty w terminie podanym <text:s text:c="6"/></text:p>
          <text:p text:style-name="P13"><text:s text:c="4"/>w ogłoszeniu o konkursie.</text:p>
        </text:list-item>
        <text:list-item>
          <text:p text:style-name="P13">Ofertę należy składać w zaklejonej kopercie w sekretariacie spółdzielni w dni robocze w godz.</text:p>
          <text:p text:style-name="P13"><text:s text:c="4"/>8<text:span text:style-name="T6">00</text:span>-14<text:span text:style-name="T6">00 <text:s/></text:span><text:span text:style-name="T7">z dopiskiem „ Konkurs na </text:span><text:span text:style-name="T8">Nieetatowego Członka</text:span><text:span text:style-name="T7"> Zarządu - nie otwierać”.</text:span></text:p>
        </text:list-item>
        <text:list-item>
          <text:p text:style-name="P13">Na kopercie nie umieszcza się danych osobowych kandydata.</text:p>
        </text:list-item>
        <text:list-item>
          <text:p text:style-name="P13">Oferty rejestruje się w dzienniku korespondencyjnym Rady Nadzorczej.</text:p>
        </text:list-item>
        <text:list-item>
          <text:p text:style-name="P13">W przypadku składania oferty za pośrednictwem poczty decyduje data jej wpływu do biura</text:p>
          <text:p text:style-name="P13"><text:s/>spółdzielni.</text:p>
        </text:list-item>
      </text:list>
      <text:p text:style-name="P6"/>
      <text:p text:style-name="P3"><text:span text:style-name="T1">§</text:span><text:span text:style-name="T2">6</text:span></text:p>
      <text:list text:style-name="L5">
        <text:list-item>
          <text:p text:style-name="P14"><text:soft-page-break/>Po upływie terminu składania ofert, Przewodniczący Komisji Konkursowej wyznacza termin jej</text:p>
          <text:p text:style-name="P14"><text:s text:c="4"/>posiedzenia.</text:p>
        </text:list-item>
        <text:list-item>
          <text:p text:style-name="P14">Na pierwszym posiedzeniu komisja dokonuje wstępnej ( I etap konkursu) oceny złożonych ofert</text:p>
          <text:p text:style-name="P14"><text:s text:c="4"/>pod względem ich zawartości, stwierdzenia czy oferta jest kandydata oraz ocenia kwalifikacje </text:p>
          <text:p text:style-name="P14"><text:s text:c="4"/>kandydatów z uwzględnieniem przydatności do pracy na stanowisku będącym przedmiotem</text:p>
          <text:p text:style-name="P14"><text:s text:c="4"/>konkursu.</text:p>
        </text:list-item>
        <text:list-item>
          <text:p text:style-name="P14">Odrzuceniu podlegają oferty:</text:p>
          <text:p text:style-name="P14"><text:s text:c="4"/>a) nie spełniające wymogów formalnych,</text:p>
          <text:p text:style-name="P14"><text:s text:c="4"/>b) zawierające zdaniem komisji niewiarygodne i niepoświadczone dokumenty. </text:p>
        </text:list-item>
        <text:list-item>
          <text:p text:style-name="P14">Komisja powiadamia telefonicznie lub pisemnie kandydatów zakwalifikowanych do II etapu</text:p>
          <text:p text:style-name="P14"><text:s text:c="4"/>konkursu oraz odrzuconych z konkursu na I etapie konkursu.</text:p>
        </text:list-item>
        <text:list-item>
          <text:p text:style-name="P14">O terminie rozmów kwalifikacyjnych kandydat zostanie poinformowany z <text:span text:style-name="T5">5</text:span>-dniowym</text:p>
          <text:p text:style-name="P14"><text:s text:c="4"/>wyprzedzeniem.</text:p>
        </text:list-item>
      </text:list>
      <text:p text:style-name="P5"/>
      <text:p text:style-name="P3"><text:span text:style-name="T1">§</text:span><text:span text:style-name="T2">7</text:span></text:p>
      <text:list text:style-name="L6">
        <text:list-item>
          <text:p text:style-name="P15">Komisja konkursowa na posiedzeniu plenarnym przeprowadza rozmowy z potencjalnymi</text:p>
          <text:p text:style-name="P15"><text:s text:c="3"/>kandydatami na <text:span text:style-name="T11">Nieetatowego Członka</text:span> Zarządu i dokonuje wyboru <text:span text:style-name="T11">Nieetatowego Członka <text:s/></text:span></text:p>
          <text:p text:style-name="P15"><text:span text:style-name="T11"><text:s text:c="3"/></text:span>Zarządu.</text:p>
        </text:list-item>
      </text:list>
      <text:p text:style-name="P5"/>
      <text:p text:style-name="P3"><text:span text:style-name="T1">§</text:span><text:span text:style-name="T2">8</text:span></text:p>
      <text:list text:style-name="L7">
        <text:list-item>
          <text:p text:style-name="P16">Przewodniczący komisji podczas przesłuchania udziela głosu każdemu z nich zakreślając</text:p>
          <text:p text:style-name="P16"><text:s text:c="4"/>ustalony czas wypowiedzi.</text:p>
        </text:list-item>
        <text:list-item>
          <text:p text:style-name="P16">Kryteriami decydującymi o wyborze, poza wymogami określonymi w ogłoszeniach jest</text:p>
          <text:p text:style-name="P16"><text:s text:c="4"/>znajomość aktualnych problemów spółdzielni i przedstawienie koncepcji ich rozwiązywania,</text:p>
          <text:p text:style-name="P16"><text:s text:c="4"/>programem kierowania pracą zarządu, funkcjonowanie spółdzielni, znajomość przepisów </text:p>
          <text:p text:style-name="P16"><text:s text:c="4"/>działalności spółdzielni.</text:p>
        </text:list-item>
        <text:list-item>
          <text:p text:style-name="P16">Po zakończeniu wypowiedzi kandydata członkowie komisji zadają mu pytania.</text:p>
        </text:list-item>
        <text:list-item>
          <text:p text:style-name="P16">Po przesłuchaniu wszystkich kandydatów Przewodniczący komisji zarządza dyskusją. </text:p>
          <text:p text:style-name="P16"><text:s text:c="4"/>Na czas trwania dyskusji i głosowania kandydaci proszeni są o opuszczenie sali obrad.</text:p>
        </text:list-item>
      </text:list>
      <text:p text:style-name="P5"/>
      <text:p text:style-name="P3"><text:span text:style-name="T1">§</text:span><text:span text:style-name="T2">9</text:span></text:p>
      <text:list text:style-name="L8">
        <text:list-item>
          <text:p text:style-name="P17">Po zakończeniu rozmów komisja konkursowa dokonuje wyboru kandydata na <text:span text:style-name="T11">Nieetatowego</text:span></text:p>
          <text:p text:style-name="P17"><text:span text:style-name="T11"><text:s text:c="4"/>Członka</text:span> Zarządu <text:span text:style-name="T5">w głosowaniu tajnym, spośród nieograniczonej liczby kandydatów, zwykłą</text:span></text:p>
          <text:p text:style-name="P23"><text:s text:c="4"/>większością głosów, w obecności co najmniej 2/3 statutowej liczby członków komisji.</text:p>
        </text:list-item>
        <text:list-item>
          <text:p text:style-name="P17">Komisja <text:span text:style-name="T13">wyborcza</text:span> <text:s/>( 3 osoby – Przewodniczący, Zastępca, Sekretarz) przygotowuje karty do</text:p>
          <text:p text:style-name="P17"><text:s text:c="3"/>głosowania umieszczając na nich w porządku alfabetycznym nazwiska zgłoszonych kandydatów.</text:p>
        </text:list-item>
        <text:list-item>
          <text:p text:style-name="P17">Wszystkie karty powinny być opieczętowane pieczątką Rady Nadzorczej i podpisane przez</text:p>
          <text:p text:style-name="P17"><text:s text:c="4"/>Przewodniczącego Komisji <text:span text:style-name="T13">Wyborczej</text:span>.</text:p>
        </text:list-item>
        <text:list-item>
          <text:p text:style-name="P17">Aby głos był ważny na karcie głosujący zaznacza znakiem X co najwyżej jedno nazwisko. </text:p>
          <text:p text:style-name="P17"><text:s text:c="4"/>Zaznaczeniem znakiem X dwóch lub więcej nazwisk powoduje, że głos jest nieważny.</text:p>
        </text:list-item>
        <text:list-item>
          <text:p text:style-name="P18">Kandydatem na <text:span text:style-name="T11">Nieetatowego Członka</text:span> Zarządu zostaje osoba, która uzyska <text:span text:style-name="T13">2/3 głosów </text:span></text:p>
          <text:p text:style-name="P24"><text:s text:c="4"/>w obecności 2/3 składu <text:span text:style-name="T14">osobowego </text:span><text:span text:style-name="T15">komisji konkursowej.</text:span></text:p>
        </text:list-item>
        <text:list-item>
          <text:p text:style-name="P17">Kar<text:span text:style-name="T5">t</text:span>y zbiera i liczy głosy komisja <text:span text:style-name="T13">wyborcza</text:span>.</text:p>
        </text:list-item>
        <text:list-item>
          <text:p text:style-name="P17">Przewodniczący Komisji <text:span text:style-name="T13">Wyborczej</text:span> ogłasza wyniki głosowania na <text:span text:style-name="T11">Nieetatowego Członka</text:span></text:p>
          <text:p text:style-name="P17"><text:s text:c="3"/>Zarządu liczbą oddanych głosów ważnych i nieważnych oraz liczbą zdobytych głosów przez </text:p>
          <text:p text:style-name="P17"><text:s text:c="3"/>każdego z kandydatów.</text:p>
        </text:list-item>
        <text:list-item>
          <text:p text:style-name="P17">Komisja <text:span text:style-name="T13">wyborcza</text:span> powiadamia kandydatów uczestniczących w konkursie o jego wynikach</text:p>
          <text:p text:style-name="P17"><text:s text:c="3"/>drogą e-mailową lub pocztą tradycyjną.</text:p>
        </text:list-item>
      </text:list>
      <text:p text:style-name="P5"/>
      <text:p text:style-name="P3"><text:span text:style-name="T1">§</text:span><text:span text:style-name="T2">10</text:span></text:p>
      <text:list text:style-name="L9">
        <text:list-item>
          <text:p text:style-name="P21">Jeżeli w I turze wyborów nie wybrano <text:span text:style-name="T11">Nieetatowego Członka</text:span> Zarządu przeprowadza się II-ą turę</text:p>
          <text:p text:style-name="P21"><text:s text:c="3"/>wyborów.</text:p>
        </text:list-item>
        <text:list-item>
          <text:p text:style-name="P21"><text:soft-page-break/>Do drugiej tury wyborów stają dwie osoby, spośród tych kandydatów, którzy w pierwszej turze</text:p>
          <text:p text:style-name="P21"><text:s text:c="4"/>otrzymali kolejno największą liczbę głosów lub otrzymali równą ilość głosów.</text:p>
        </text:list-item>
        <text:list-item>
          <text:p text:style-name="P21">Głosowanie i liczenie głosów w drugiej turze odbywa się według zasad obowiązujących w turze</text:p>
          <text:p text:style-name="P21"><text:s text:c="4"/>pierwszej.</text:p>
        </text:list-item>
        <text:list-item>
          <text:p text:style-name="P21">Za wybranego <text:span text:style-name="T11">Nieetatowego Członka</text:span> Zarządu w drugiej turze wyborów uznaje się kandydata,</text:p>
          <text:p text:style-name="P21"><text:s text:c="4"/>który otrzymał największą liczbę głosów.</text:p>
        </text:list-item>
      </text:list>
      <text:p text:style-name="P4"/>
      <text:p text:style-name="P3"><text:span text:style-name="T1">§</text:span><text:span text:style-name="T2">11</text:span></text:p>
      <text:list text:style-name="L10">
        <text:list-item>
          <text:p text:style-name="P22">Komisja konkursowa unieważnia konkurs, jeżeli:</text:p>
          <text:p text:style-name="P22"><text:s text:c="4"/>a) na konkurs nie wpłynie żadna oferta,</text:p>
          <text:p text:style-name="P22"><text:s text:c="4"/>b) wszystkie oferty nie spełniają wymagań formalnych,</text:p>
          <text:p text:style-name="P22"><text:s text:c="4"/>c) w wyniku głosowania nie dokonano wyboru <text:span text:style-name="T11">Nieetatowego Członka</text:span> Zarządu.</text:p>
          <text:p text:style-name="P22">W przypadkach jak wyżej procedura konkursu rozpoczyna się na nowo.</text:p>
        </text:list-item>
        <text:list-item>
          <text:p text:style-name="P22">Komisja konkursowa zastrzega sobie prawo unieważnienia konkursu bez podania powodu.</text:p>
        </text:list-item>
      </text:list>
      <text:p text:style-name="P4"/>
      <text:p text:style-name="P6">§12</text:p>
      <text:list text:style-name="L11">
        <text:list-item>
          <text:p text:style-name="P19">Po dokonaniu wyborów dokumenty personalne pozostałych kandydatów zostają zwrócone</text:p>
          <text:p text:style-name="P25"><text:span text:style-name="T12"><text:s text:c="4"/>w ciągu 14 dni od daty podjęcia uchwały o powołaniu </text:span><text:span text:style-name="T11">Nieetatowego Członka</text:span><text:span text:style-name="T12"> Zarządu.</text:span></text:p>
        </text:list-item>
      </text:list>
      <text:list text:style-name="L12">
        <text:list-item>
          <text:p text:style-name="P26"><text:span text:style-name="T12">Na podstawie wyników głosowania </text:span><text:span text:style-name="T5">Rada Nadzorcza</text:span><text:span text:style-name="T12"> w formie uchwały </text:span><text:span text:style-name="T13">powołuje</text:span><text:span text:style-name="T12"> </text:span><text:span text:style-name="T11">Nieetatowego</text:span></text:p>
          <text:p text:style-name="P26"><text:span text:style-name="T11"><text:s text:c="3"/>Członka</text:span><text:span text:style-name="T12"> Zarządu.</text:span></text:p>
          <text:p text:style-name="P20"/>
        </text:list-item>
      </text:list>
      <text:p text:style-name="P3"><text:span text:style-name="T1">§</text:span><text:span text:style-name="T2">1</text:span><text:span text:style-name="T3">3</text:span></text:p>
      <text:p text:style-name="P9">Komisja konkursowa ulega rozwiązaniu z chwilą powołania Nieetatowego Członka Zarządu <text:s text:c="12"/><text:span text:style-name="T16">oraz </text:span>zawarcia umowy o pracę z Prezesem Zarządu.</text:p>
      <text:p text:style-name="P4"/>
      <text:p text:style-name="P3"><text:span text:style-name="T1">§</text:span><text:span text:style-name="T2">1</text:span><text:span text:style-name="T3">4</text:span></text:p>
      <text:p text:style-name="P5">Regulamin przyjęto Uchwałą Rady Nadzorczej Nr……….. z dn. …………</text:p>
      <text:p text:style-name="P5">Regulamin obowiązuje od dnia przyjęcia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/></text:p>
      <text:p text:style-name="P7"/>
      <text:p text:style-name="P7"><text:s text:c="30"/>................................. <text:s text:c="36"/>....................................</text:p>
      <text:p text:style-name="P8"><text:span text:style-name="Domyślna_20_czcionka_20_akapitu"><text:s text:c="22"/><text:tab/> <text:s text:c="12"/>( <text:s/></text:span><text:span text:style-name="Domyślna_20_czcionka_20_akapitu"><text:span text:style-name="T5">Sekretarz </text:span></text:span><text:span text:style-name="Domyślna_20_czcionka_20_akapitu"><text:span text:style-name="T9">)</text:span></text:span><text:span text:style-name="Domyślna_20_czcionka_20_akapitu"> <text:s text:c="19"/><text:tab/> <text:s text:c="19"/>( </text:span><text:span text:style-name="Domyślna_20_czcionka_20_akapitu"><text:span text:style-name="T5">Przewodniczący</text:span></text:span><text:span text:style-name="Domyślna_20_czcionka_20_akapitu"><text:span text:style-name="T10"> </text:span></text:span><text:span text:style-name="Domyślna_20_czcionka_20_akapitu"><text:span text:style-name="T9">)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4" number:min-integer-digits="1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0T13:58:11.747000000</meta:creation-date>
    <dc:date>2023-04-28T13:01:21.896000000</dc:date>
    <meta:editing-duration>PT1H41M39S</meta:editing-duration>
    <meta:editing-cycles>7</meta:editing-cycles>
    <meta:generator>LibreOffice/7.4.2.3$Windows_X86_64 LibreOffice_project/382eef1f22670f7f4118c8c2dd222ec7ad009daf</meta:generator>
    <meta:print-date>2023-04-28T12:25:31.582000000</meta:print-date>
    <meta:document-statistic meta:table-count="0" meta:image-count="0" meta:object-count="0" meta:page-count="3" meta:paragraph-count="111" meta:word-count="896" meta:character-count="7044" meta:non-whitespace-character-count="5895"/>
  </office:meta>
</office:document-meta>
</file>